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5756in"/>
    </style:style>
    <style:style style:name="Table21" style:family="table">
      <style:table-properties style:width="6.3006in" fo:margin-left="0.3944in" table:align="center"/>
    </style:style>
    <style:style style:name="TableRow26" style:family="table-row">
      <style:table-row-properties style:min-row-height="0.470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0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0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0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0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0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0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0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0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0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70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A6A6A6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854in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職場力養成系列課程</text:span></text:p>
      <text:p text:style-name="P10"><text:span text:style-name="T11">「</text:span><text:span text:style-name="T12">專業簡報與</text:span><text:span text:style-name="T13">登台</text:span><text:span text:style-name="T14">技巧</text:span><text:span text:style-name="T15">（第</text:span><text:span text:style-name="T16">2</text:span><text:span text:style-name="T17">梯次）</text:span><text:span text:style-name="T18">」</text:span><text:span text:style-name="T19">參訓</text:span><text:span text:style-name="T20">人數分配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>人數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人數</text:p>
          </table:table-cell>
        </table:table-row>
        <table:table-row table:style-name="TableRow35">
          <table:table-cell table:style-name="TableCell36">
            <text:p text:style-name="P37">民政處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行政處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財政處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計畫處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建設處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人事處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教育處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主計處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工務處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消防局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城觀處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衛生局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農業處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稅務局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社會處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環保局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勞工處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文化局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地政處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參加人數共計</text:p>
          </table:table-cell>
          <table:table-cell table:style-name="TableCell123">
            <text:p text:style-name="P124">30人</text:p>
          </table:table-cell>
        </table:table-row>
        <table:table-row table:style-name="TableRow125">
          <table:table-cell table:style-name="TableCell126" table:number-columns-spanned="4">
            <text:p text:style-name="P127">【備註】</text:p>
            <text:p text:style-name="P128">本課程係依本府105年10月6日府授人創新字第1050345758號函需求調查，各單位填報結果分配名額調訓，請依上開名額派員參加。</text:p>
          </table:table-cell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7-20T01:39:00Z</meta:creation-date>
    <dc:date>2017-07-20T01:39:00Z</dc:date>
    <meta:print-date>2017-07-19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